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2\SXO21279526, Dross de Sauvetstraat 2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2\SXO21279526, ingekomen op 30 juni 2017 voor het verbreden van een in-/uitrit gelegen aan Dross de Sauvetstraat 2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98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2\SXO21279526, Dross de Sauvetstraat 22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63</meta:user-defined>
    <meta:user-defined meta:name="OVERHEIDop.GmbID/DC.identifier">gmb-2017-11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ES 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03 329205</meta:user-defined>
    <meta:user-defined meta:name="OVERHEID.EPSG28992/DC.spatial">181806.66 329210.55</meta:user-defined>
    <meta:user-defined meta:name="OVERHEIDop.versieInformatie"/>
  </office:meta>
</office:document-meta>
</file>