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ijdstraat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7 heeft de gemeente een aanvraag ontvangen voor een evenementenvergunning voor te houden kerstmarkt op 15-12-2017 te Stolwijk op locatie Wijdstraat te Stolwijk. De aanvraag is geregistreerd onder zaaknummer SXO-201719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ijdstraat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60</meta:user-defined>
    <meta:user-defined meta:name="OVERHEIDop.GmbID/DC.identifier">gmb-2017-11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N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38.4 442796.01</meta:user-defined>
    <meta:user-defined meta:name="OVERHEIDop.versieInformatie"/>
  </office:meta>
</office:document-meta>
</file>