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van een woning,   Lange Jufferstraat 36 te Utrecht, HZ_WABO-17-08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ange Jufferstraat 3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80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6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85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woning,   Lange Jufferstraat 36 te Utrecht, HZ_WABO-17-08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58</meta:user-defined>
    <meta:user-defined meta:name="OVERHEIDop.GmbID/DC.identifier">gmb-2017-119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EE 36</meta:user-defined>
    <meta:user-defined meta:name="OVERHEIDop.woonplaats">Utrecht</meta:user-defined>
    <meta:user-defined meta:name="OVERHEIDop.straatnaam">Lange Juff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070 456261</meta:user-defined>
    <meta:user-defined meta:name="OVERHEIDop.versieInformatie"/>
  </office:meta>
</office:document-meta>
</file>