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Tonnekreek 5, het plaatsen van een dakkapel op het voor- en achterdakvlak van de woning, 22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Het Tonnekreek 5, het plaatsen van een dakkapel  op het voor- en achterdakvlak van de woning, 22-06-2017, Rechtsmiddel: 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85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Tonnekreek 5, het plaatsen van een dakkapel op het voor- en achterdakvlak van de woning, 22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56</meta:user-defined>
    <meta:user-defined meta:name="OVERHEIDop.GmbID/DC.identifier">gmb-2017-119856</meta:user-defined>
    <meta:user-defined meta:name="OVERHEID.TaxonomieBeleidsagenda/OVERHEID.category">Huisvesting | Organisatie en beleid</meta:user-defined>
    <meta:user-defined meta:name="OVERHEIDop.referentienummer">5524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H 5</meta:user-defined>
    <meta:user-defined meta:name="OVERHEIDop.woonplaats">Amersfoort</meta:user-defined>
    <meta:user-defined meta:name="OVERHEIDop.straatnaam">Tonnekre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4 466904</meta:user-defined>
    <meta:user-defined meta:name="OVERHEIDop.versieInformatie"/>
  </office:meta>
</office:document-meta>
</file>