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ter hoogte van huisnummer 22B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99</text:p>
            <text:p text:style-name="common-al">Omschrijving: het kappen van een dode schijnbeuk</text:p>
            <text:p text:style-name="common-al">Datum verzonden: 10 jul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8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ter hoogte van huisnummer 22B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55</meta:user-defined>
    <meta:user-defined meta:name="OVERHEIDop.GmbID/DC.identifier">gmb-2017-119855</meta:user-defined>
    <meta:user-defined meta:name="OVERHEID.TaxonomieBeleidsagenda/OVERHEID.category">Ruimte en infrastructuur | Organisatie en beleid</meta:user-defined>
    <meta:user-defined meta:name="OVERHEIDop.referentienummer">2017.122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T 22</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5 387523</meta:user-defined>
    <meta:user-defined meta:name="OVERHEID.EPSG28992/DC.spatial">166595 387523</meta:user-defined>
    <meta:user-defined meta:name="OVERHEIDop.versieInformatie"/>
  </office:meta>
</office:document-meta>
</file>