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Omgevingsvergunning verleend, Achterweg 27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herbouwen en wijzigen van een bijgebouw, Achterweg 27, 4112 JD in Beusichem (30-6-2017)</text:p>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able:table-cell>
                </table:table-row>
              </table:table>
              <text:p text:style-name="table_bottom"/>
            </text:section>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985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5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5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Achterweg 27 in Beusi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853</meta:user-defined>
    <meta:user-defined meta:name="OVERHEIDop.GmbID/DC.identifier">gmb-2017-11985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498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JD 27</meta:user-defined>
    <meta:user-defined meta:name="OVERHEIDop.woonplaats">Beusichem</meta:user-defined>
    <meta:user-defined meta:name="OVERHEIDop.straatnaam">Achter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076 440445</meta:user-defined>
    <meta:user-defined meta:name="OVERHEIDop.versieInformatie"/>
  </office:meta>
</office:document-meta>
</file>