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herne, Terhernsterdyk 8011: aanvraag vergunning vervangen recreatie-woonboot (OV 20170357/30586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5 juli 2017</text:span> is een aanvraag om een omgevingsvergunning binnengekomen voor deze locatie. Het gaat om het <text:span text:style-name="nadrukvet">vervangen van de recreatie-woonboot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9852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85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85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herne, Terhernsterdyk 8011: aanvraag vergunning vervangen recreatie-woonboot (OV 20170357/305862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852</meta:user-defined>
    <meta:user-defined meta:name="OVERHEIDop.GmbID/DC.identifier">gmb-2017-1198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93LP 8011</meta:user-defined>
    <meta:user-defined meta:name="OVERHEIDop.woonplaats">Terherne</meta:user-defined>
    <meta:user-defined meta:name="OVERHEIDop.straatnaam">Terhernsterdy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1810 561918</meta:user-defined>
    <meta:user-defined meta:name="OVERHEIDop.versieInformatie"/>
  </office:meta>
</office:document-meta>
</file>