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jdelijke gebruiksvergunning naast It Holt 17 te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tijdelijke gebruiksvergunning is verleend voor het hebben en gebruiken van een feesttent nabij het sportterrein te Deinum, gedurende het dorpsfeest op 29 augustus tot en met 4 september 2017.</text:p>
            <text:p text:style-name="tussenkopcur">Verzenddatum</text:p>
            <text:p text:style-name="common-al">De gebruiksvergunning is verzonden op 4 juli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198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gebruiksvergunning naast It Holt 17 te Dei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51</meta:user-defined>
    <meta:user-defined meta:name="OVERHEIDop.GmbID/DC.identifier">gmb-2017-119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3WH 14</meta:user-defined>
    <meta:user-defined meta:name="OVERHEIDop.woonplaats">Deinum</meta:user-defined>
    <meta:user-defined meta:name="OVERHEIDop.straatnaam">It Holt</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8166 578181</meta:user-defined>
    <meta:user-defined meta:name="OVERHEIDop.versieInformatie"/>
  </office:meta>
</office:document-meta>
</file>