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Tijdelijk tap ontheffing voor carnavalsactiviteiten in Nunhem</text:p>
      <text:section text:name="zakelijke-mededeling_id1-3-2" text:style-name="zakelijke-mededeling">
        <text:section text:name="zakelijke-mededeling-tekst_id1-3-2-1" text:style-name="zakelijke-mededeling-tekst">
          <text:section text:name="tekst_id1-3-2-1-1" text:style-name="tekst">
            <text:p text:style-name="common-al">CV de Bosuule Nunhem: Tijdelijk tap ontheffing voor carnavalsactiviteiten op 21, 28 januari en 18 en 27 februari van 18:00 uur tot 02:00 uur voor het gemeenschapshuis St.Servaas in Nunhem. Verzenddatum 17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98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Tijdelijk tap ontheffing voor carnavalsactiviteiten in Nu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85</meta:user-defined>
    <meta:user-defined meta:name="OVERHEIDop.GmbID/DC.identifier">gmb-2017-119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K 1</meta:user-defined>
    <meta:user-defined meta:name="OVERHEIDop.woonplaats">Nunhem</meta:user-defined>
    <meta:user-defined meta:name="OVERHEIDop.straatnaam">Burgemeester Peeter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152 361874</meta:user-defined>
    <meta:user-defined meta:name="OVERHEIDop.versieInformatie"/>
  </office:meta>
</office:document-meta>
</file>