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Hoofdstraat 57  het  wijzigen van de bestemming maatschappelijke doeleinden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Koudum, Hoofdstraat 57 OV20170510 het  wijzigen van de bestemming maatschappelijke doeleinden naar wonen (datum verzending brief / besluit: 10-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84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4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4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Hoofdstraat 57  het  wijzigen van de bestemming maatschappelijke doeleinden naar w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848</meta:user-defined>
    <meta:user-defined meta:name="OVERHEIDop.GmbID/DC.identifier">gmb-2017-1198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BG 57</meta:user-defined>
    <meta:user-defined meta:name="OVERHEIDop.woonplaats">Koudum</meta:user-defined>
    <meta:user-defined meta:name="OVERHEIDop.straatnaam">Hoofd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996 547609</meta:user-defined>
    <meta:user-defined meta:name="OVERHEIDop.versieInformatie"/>
  </office:meta>
</office:document-meta>
</file>