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chiphol Boulevard 127, 1118 BG, wijzigen van brandscheidingen in kantoor WTC, 07-07-2017, zaaknummer 2438979, olonummer 26619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84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chiphol Boulevard 127, 1118 BG, wijzigen van brandscheidingen in kantoor WTC, 07-07-2017, zaaknummer 2438979, olonummer 2661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42</meta:user-defined>
    <meta:user-defined meta:name="OVERHEIDop.GmbID/DC.identifier">gmb-2017-11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G 109</meta:user-defined>
    <meta:user-defined meta:name="OVERHEIDop.woonplaats">Schiphol</meta:user-defined>
    <meta:user-defined meta:name="OVERHEIDop.straatnaam">Schiphol bouleva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32 480279</meta:user-defined>
    <meta:user-defined meta:name="OVERHEIDop.versieInformatie"/>
  </office:meta>
</office:document-meta>
</file>