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70  het uitbreiden van de entree/lobb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Exmorra, Dorpsstraat 70 OV20170504 het uitbreiden van de entree/lobby (datum verzending brief / besluit: 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Dorpsstraat 70  het uitbreiden van de entree/lobb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37</meta:user-defined>
    <meta:user-defined meta:name="OVERHEIDop.GmbID/DC.identifier">gmb-2017-119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E 70</meta:user-defined>
    <meta:user-defined meta:name="OVERHEIDop.woonplaats">Exmorra</meta:user-defined>
    <meta:user-defined meta:name="OVERHEIDop.straatnaam">Dorp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77 563133</meta:user-defined>
    <meta:user-defined meta:name="OVERHEIDop.versieInformatie"/>
  </office:meta>
</office:document-meta>
</file>