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renoveren van gebouw 10013 op het terrein van NIC USAG, Kranenpool 3X00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verbouwen/renoveren van gebouw 10013 op het terrein van NIC USA, op het adres Kranenpool 3X008 te Brunssum. (De beschikking is op 10 juli 2017 verzonden.)</text:p>
            <text:p text:style-name="common-al"/>
            <text:p text:style-name="common-al">Dossiernummer: 1715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8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renoveren van gebouw 10013 op het terrein van NIC USAG, Kranenpool 3X00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35</meta:user-defined>
    <meta:user-defined meta:name="OVERHEIDop.GmbID/DC.identifier">gmb-2017-11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8</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187 328533</meta:user-defined>
    <meta:user-defined meta:name="OVERHEIDop.versieInformatie"/>
  </office:meta>
</office:document-meta>
</file>