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chter de Kerk 2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7 heeft de gemeente een aanvraag voor een tijdelijke ontheffing drank-en horecawet ontvangen tijdens de Stolwijkse braderie op 19-08-2017 op locatie nabij Achter de Kerk 2 in Stolwijk. De aanvraag is geregistreerd onder zaaknummer SXO-2017195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983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Achter de Kerk 2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33</meta:user-defined>
    <meta:user-defined meta:name="OVERHEIDop.GmbID/DC.identifier">gmb-2017-119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P 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74.7 442781.13</meta:user-defined>
    <meta:user-defined meta:name="OVERHEIDop.versieInformatie"/>
  </office:meta>
</office:document-meta>
</file>