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renoveren van de gevel en het plaatsen van   een dakkapel (voorzijde), Korte   Boschstraat 14, 16, 16A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Uiterlijke   besluitdatum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946</text:p>
                  </table:table-cell>
                  <table:table-cell table:style-name="entry" table:number-rows-spanned="1" table:number-columns-spanned="1">
                    <text:p text:style-name="table_al">23-08-2017</text:p>
                  </table:table-cell>
                  <table:table-cell table:style-name="entry" table:number-rows-spanned="1" table:number-columns-spanned="1">
                    <text:p text:style-name="table_al">Korte   Boschstraat 14, 16, 16A Breda, het renoveren van de gevel en het plaatsen van   een dakkapel (voorzijde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9830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830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830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renoveren van de gevel en het plaatsen van   een dakkapel (voorzijde), Korte   Boschstraat 14, 16, 16A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19830</meta:user-defined>
    <meta:user-defined meta:name="OVERHEIDop.GmbID/DC.identifier">gmb-2017-1198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ES 12</meta:user-defined>
    <meta:user-defined meta:name="OVERHEIDop.woonplaats">Breda</meta:user-defined>
    <meta:user-defined meta:name="OVERHEIDop.straatnaam">Korte Bosch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208 400459</meta:user-defined>
    <meta:user-defined meta:name="OVERHEIDop.versieInformatie"/>
  </office:meta>
</office:document-meta>
</file>