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feest Lura committee op 3 september 2017, Uranusstraat tegenover nr. 8 en 6 (parkeerplaatsje), Aalsmeer - Zaaknummer Z-2017/033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17</text:span>
          </text:p>
            <text:p text:style-name="common-al">Buurtfeest Lura committee op 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feest Lura committee op 3 september 2017, Uranusstraat tegenover nr. 8 en 6 (parkeerplaatsje), Aalsmeer - Zaaknummer Z-2017/033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26</meta:user-defined>
    <meta:user-defined meta:name="OVERHEIDop.GmbID/DC.identifier">gmb-2017-119826</meta:user-defined>
    <meta:user-defined meta:name="OVERHEID.TaxonomieBeleidsagenda/OVERHEID.category">Ruimte en infrastructuur | Organisatie en beleid</meta:user-defined>
    <meta:user-defined meta:name="OVERHEIDop.referentienummer">Z-2017/033673</meta:user-defined>
    <meta:user-defined meta:name="DCTERMS.abstract">Buurtfeest Lura committee op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G 8</meta:user-defined>
    <meta:user-defined meta:name="OVERHEIDop.woonplaats">Aalsmeer</meta:user-defined>
    <meta:user-defined meta:name="OVERHEIDop.straatnaam">Lun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39 473970</meta:user-defined>
    <meta:user-defined meta:name="OVERHEIDop.versieInformatie"/>
  </office:meta>
</office:document-meta>
</file>