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Cellendonklaan 26 in Kerk-Avezaath</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rgroten en veranderen van een woning, Cellendonklaan 26, 4012 BP in Kerk-Avezaath (29-6-2017)</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82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2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2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ellendonklaan 26 in Kerk-Avezaa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24</meta:user-defined>
    <meta:user-defined meta:name="OVERHEIDop.GmbID/DC.identifier">gmb-2017-1198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3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P 26</meta:user-defined>
    <meta:user-defined meta:name="OVERHEIDop.woonplaats">Kerk-Avezaath</meta:user-defined>
    <meta:user-defined meta:name="OVERHEIDop.straatnaam">Cellendonk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873 434472</meta:user-defined>
    <meta:user-defined meta:name="OVERHEIDop.versieInformatie"/>
  </office:meta>
</office:document-meta>
</file>