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Party Place Arena, Fultonstraat 98-10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a van de Algemene Plaatselijke Verordening Vlaardingen 2014, vergunning heeft verleend voor:</text:p>
            <text:p text:style-name="common-al"/>
            <text:p text:style-name="common-al">Party Place Arena </text:p>
            <text:p text:style-name="common-al">Adres: Fultonstraat 98-100</text:p>
            <text:p text:style-name="common-al">Aanvrager: de heer M. Khelawan namens Party Place Arena B.V. </text:p>
            <text:p text:style-name="common-al">Verzonden: 5 juli 2017</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82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2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2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Exploitatievergunning, Party Place Arena, Fultonstraat 98-10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23</meta:user-defined>
    <meta:user-defined meta:name="OVERHEIDop.GmbID/DC.identifier">gmb-2017-11982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H 98</meta:user-defined>
    <meta:user-defined meta:name="OVERHEIDop.woonplaats">Vlaardingen</meta:user-defined>
    <meta:user-defined meta:name="OVERHEIDop.straatnaam">Fulto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871 435399</meta:user-defined>
    <meta:user-defined meta:name="OVERHEIDop.versieInformatie"/>
  </office:meta>
</office:document-meta>
</file>