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Drank- en Horecawetvergunning, Verleende vergunning (reguliere procedure), De Beurs 48, horeca-exploitatievergunning en een drank- en horecawetvergunning, 23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Drank- en Horecawetvergunning, Verleende  vergunning (reguliere procedure), De Beurs 48,  horeca-exploitatievergunning en een drank- en horecawetvergunning,  23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82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Drank- en Horecawetvergunning, Verleende vergunning (reguliere procedure), De Beurs 48, horeca-exploitatievergunning en een drank- en horecawetvergunning, 23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20</meta:user-defined>
    <meta:user-defined meta:name="OVERHEIDop.GmbID/DC.identifier">gmb-2017-119820</meta:user-defined>
    <meta:user-defined meta:name="OVERHEID.TaxonomieBeleidsagenda/OVERHEID.category">Cultuur en recreatie | Organisatie en beleid</meta:user-defined>
    <meta:user-defined meta:name="OVERHEIDop.referentienummer">5506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A 48</meta:user-defined>
    <meta:user-defined meta:name="OVERHEIDop.woonplaats">Amersfoort</meta:user-defined>
    <meta:user-defined meta:name="OVERHEIDop.straatnaam">De Beur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5 466526</meta:user-defined>
    <meta:user-defined meta:name="OVERHEIDop.versieInformatie"/>
  </office:meta>
</office:document-meta>
</file>