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Kennedylaan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plaatsen van een gasflessenopslag</text:p>
            <text:p text:style-name="common-al">Zaaknummer: AMVB-2017-015</text:p>
            <text:p text:style-name="common-al">Ontvangstdatum: 15-12-2016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8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Kennedylaan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16</meta:user-defined>
    <meta:user-defined meta:name="OVERHEIDop.GmbID/DC.identifier">gmb-2017-119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A 9</meta:user-defined>
    <meta:user-defined meta:name="OVERHEIDop.woonplaats">Veghel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05 402120</meta:user-defined>
    <meta:user-defined meta:name="OVERHEIDop.versieInformatie"/>
  </office:meta>
</office:document-meta>
</file>