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78  het uitbreiden van de recreatie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ndijk, De Greiden 78 OV20170452 het uitbreiden van de recreatiewoning in strijd met het bestemmingsplan (datum verzending brief / besluit: 3-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1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1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1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dijk, De Greiden 78  het uitbreiden van de recreatie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15</meta:user-defined>
    <meta:user-defined meta:name="OVERHEIDop.GmbID/DC.identifier">gmb-2017-119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D 78</meta:user-defined>
    <meta:user-defined meta:name="OVERHEIDop.woonplaats">Indijk</meta:user-defined>
    <meta:user-defined meta:name="OVERHEIDop.straatnaam">De Greid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18 551066</meta:user-defined>
    <meta:user-defined meta:name="OVERHEIDop.versieInformatie"/>
  </office:meta>
</office:document-meta>
</file>