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tstergaast, Schoterweg 32: aanvraag vergunning legaliseren  bestaande bedrijfsopzet (OV 20170355/30720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4 juli 2017</text:span> is een aanvraag om een omgevingsvergunning binnengekomen voor deze locatie. Het gaat om het <text:span text:style-name="nadrukvet">legaliseren van de bestaande bedrijfsopzet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9814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814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814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tstergaast, Schoterweg 32: aanvraag vergunning legaliseren  bestaande bedrijfsopzet (OV 20170355/307202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814</meta:user-defined>
    <meta:user-defined meta:name="OVERHEIDop.GmbID/DC.identifier">gmb-2017-1198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62TE 32</meta:user-defined>
    <meta:user-defined meta:name="OVERHEIDop.woonplaats">Rotstergaast</meta:user-defined>
    <meta:user-defined meta:name="OVERHEIDop.straatnaam">Schoterwe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8690 545875</meta:user-defined>
    <meta:user-defined meta:name="OVERHEIDop.versieInformatie"/>
  </office:meta>
</office:document-meta>
</file>