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wijzigen van de reclame aan  De Schans 36 in Zaltbommel. Zaaknummer: 021482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06-07-2017 een omgevingsvergunning voor het wijzigen van de reclame op het adres De Schans 36 in Zaltbommel.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81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1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1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wijzigen van de reclame aan  De Schans 36 in Zaltbommel. Zaaknummer: 0214828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13</meta:user-defined>
    <meta:user-defined meta:name="OVERHEIDop.GmbID/DC.identifier">gmb-2017-119813</meta:user-defined>
    <meta:user-defined meta:name="OVERHEID.TaxonomieBeleidsagenda/OVERHEID.category">Ruimte en infrastructuur | Organisatie en beleid</meta:user-defined>
    <meta:user-defined meta:name="OVERHEIDop.referentienummer">02148289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DL 36</meta:user-defined>
    <meta:user-defined meta:name="OVERHEIDop.woonplaats">Zaltbommel</meta:user-defined>
    <meta:user-defined meta:name="OVERHEIDop.straatnaam">De Schans</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348 423896</meta:user-defined>
    <meta:user-defined meta:name="OVERHEIDop.versieInformatie"/>
  </office:meta>
</office:document-meta>
</file>