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Jaarverslag handhaving 2016 vastgesteld,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4 juli 2017 het jaarverslag handhaving 2016 vastgesteld. In het verslag staat onder andere dat:</text:p>
            <text:p text:style-name="last-al"/>
            <text:list text:style-name="id1-3-2-1-1-3">
              <text:list-item text:style-override="id1-3-2-1-1-3-1">
                <text:number>1.</text:number>
                <text:p text:style-name="al">tijdens 60 initiële milieucontroles 32 bedrijven in overtreding waren, waarvan bij een hercontrole 26 bedrijven de overtreding ongedaan gemaakt hebben. De overige 6 hebben na een aanschrijving alsnog de overtreding ongedaan gemaakt; </text:p>
              </text:list-item>
              <text:list-item text:style-override="id1-3-2-1-1-3-2">
                <text:number>2.</text:number>
                <text:p text:style-name="al">de gemeente Nuenen daadkrachtig optreedt tegen ondermijnende criminaliteit. In 2016 is dat onder meer zichtbaar als het gaat om bestuursdwangtoepassing met betrekking tot het Damoclesbeleid. Als een handelshoeveelheid drugs wordt aangetroffen, wordt het pand voor een bepaalde periode gesloten.</text:p>
              </text:list-item>
              <text:list-item text:style-override="id1-3-2-1-1-3-3">
                <text:number>3.</text:number>
                <text:p text:style-name="al">de opsporingsambtenaren (boa’s) iets meer boetes hebben uitgeschreven. In 2015 waren dit er 216, in 2016 zijn dit 267 boetes. De stijging in boetes is met name zichtbaar bij de thema’s afval en verkeer.  </text:p>
                <text:p text:style-name="al">Het verslag kunt u inzien via <text:a xlink:href="http://www.nuenen.nl/" xlink:type="simple">www.nuenen.nl</text:a> via ‘bestuur &amp; organisatie’ en dan te kiezen voor ‘raadsinformatiebrieven’. </text:p>
                <text:p text:style-name="al"> </text:p>
                <text:p text:style-name="al">Nuenen, 10 juli 2017,</text:p>
                <text:p text:style-name="al">Het college van burgemeester en wethouder</text:p>
                <text:p text:style-name="al">van de gemeente Nuenen c.a.</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980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0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0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verslag handhaving 2016 vastgesteld,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04</meta:user-defined>
    <meta:user-defined meta:name="OVERHEIDop.GmbID/DC.identifier">gmb-2017-119804</meta:user-defined>
    <meta:user-defined meta:name="OVERHEID.TaxonomieBeleidsagenda/OVERHEID.category">Openbare orde en veiligheid | Organisatie en beleid</meta:user-defined>
    <meta:user-defined meta:name="OVERHEIDop.referentienummer">2017.1009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EPSG28992/DC.spatial">166227 387305</meta:user-defined>
    <meta:user-defined meta:name="OVERHEID.EPSG28992/DC.spatial">166227 387305</meta:user-defined>
    <meta:user-defined meta:name="OVERHEIDop.versieInformatie"/>
  </office:meta>
</office:document-meta>
</file>