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Schiedamseweg ten zuiden van nr.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geluidhinder i.v.m. heiwerkzaamheden voor een duikerbrug naar de nieuw te realiseren woonwijk op voormalig Sportpark Kethel (project Schiedamse Meesters) </text:span>
          </text:p>
            <text:p text:style-name="common-al">Het college van burgemeester en wethouders heeft op 23 januari 2017 aan Dura Vermeer Beton en Waterbouw BV ontheffing verleend van het verbod op het veroorzaken van geluidhinder op grond van artikel 8.3 Bouwbesluit 2012 i.v.m. heiwerkzaamheden voor een duikerbrug naar de nieuw te realiseren woonwijk op voormalig Sportpark Kethel (project Schiedamse Meesters). De ontheffing geldt in week 4 op dinsdag 24 januari 2017 en woensdag 25 januari 2017 gedurende de dagperiode van 07:00 uur tot 19:00 uur. Omwonenden kunnen door deze werkzaamheden geluidhinder ondervinden. Het college van burgemeester en wethouders heeft voorschriften aan de ontheffing verbonden om de overlast voor omwonenden zoveel mogelijk te beperken. Omwonenden hebben van ontheffinghouder een informatiebrief ontvangen.</text:p>
            <text:p text:style-name="common-al"/>
            <text:p text:style-name="common-al">De ontheffing ligt vanaf 24 januari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8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8.3 Bouwbesluit 2012  (Schiedamseweg ten zuiden van nr. 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80</meta:user-defined>
    <meta:user-defined meta:name="OVERHEIDop.GmbID/DC.identifier">gmb-2017-1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G 119</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27 438514</meta:user-defined>
    <meta:user-defined meta:name="OVERHEIDop.versieInformatie"/>
  </office:meta>
</office:document-meta>
</file>