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coutinggroep de Markeste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06511 Scoutinggroep de Markesteen.</text:p>
            <text:p text:style-name="common-al">Activiteit:	Stookontheffing 2017.</text:p>
            <text:p text:style-name="common-al">Locatie:	Velp, Bovenallee 3.</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coutinggroep de Markest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198</meta:user-defined>
    <meta:user-defined meta:name="OVERHEIDop.GmbID/DC.identifier">gmb-2017-1198</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J 3</meta:user-defined>
    <meta:user-defined meta:name="OVERHEIDop.woonplaats">Velp</meta:user-defined>
    <meta:user-defined meta:name="OVERHEIDop.straatnaam">Boven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70 447578</meta:user-defined>
    <meta:user-defined meta:name="OVERHEIDop.versieInformatie"/>
  </office:meta>
</office:document-meta>
</file>