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Industrieweg 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bedrijf voor het ontvangen en leveren van goederen aan winkels</text:p>
            <text:p text:style-name="common-al">Zaaknummer: AMVB-2017-082</text:p>
            <text:p text:style-name="common-al">Ontvangstdatum: 05-07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7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Industrieweg 4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99</meta:user-defined>
    <meta:user-defined meta:name="OVERHEIDop.GmbID/DC.identifier">gmb-2017-119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4</meta:user-defined>
    <meta:user-defined meta:name="OVERHEIDop.woonplaats">Sint-Oedenro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71 396181</meta:user-defined>
    <meta:user-defined meta:name="OVERHEIDop.versieInformatie"/>
  </office:meta>
</office:document-meta>
</file>