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sociaal domein gemeente Kaag en Braassem 2017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ag en Braassem;</text:p>
            <text:p text:style-name="al"/>
            <text:p text:style-name="al">gelet op artikel 62 van de Verordening sociaal domein Kaag en Braassem 2017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Nadere regels sociaal domein Kaag en Braassem 2017, eerste wijzig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6, tweede lid, wordt ‘artikel 39 lid 1’ vervangen door: artikel 45 lid 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it besluit treedt in werking op de dag volgende op die van de bekendmaking in het Gemeente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astgesteld in de vergadering van het college van burgemeester en wethouders op</text:span>
            <text:span text:style-name="datum">7 maart 2017.</text:span>
          </text:p>
          </text:section>
          <text:section text:name="ondertekening_id1-3-2-3-2">
            <text:p><text:span text:style-name="functie">de gemeentesecretaris</text:span></text:p>
            <text:p><text:span text:style-name="ondertekening_naam">
            <text:span text:style-name="voornaam"> M.E.</text:span>
            <text:span text:style-name="achternaam">Spreij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Mr. K.M. van der</text:span>
            <text:span text:style-name="achternaam">Velde-Menti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979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9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9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sociaal domein gemeente Kaag en Braassem 2017, eerst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98</meta:user-defined>
    <meta:user-defined meta:name="OVERHEIDop.GmbID/DC.identifier">gmb-2017-119798</meta:user-defined>
    <meta:user-defined meta:name="OVERHEID.TaxonomieBeleidsagenda/OVERHEID.category">Sociale zekerheid | Organisatie en beleid</meta:user-defined>
    <meta:user-defined meta:name="OVERHEID.Gemeente/DC.spatial">Kaag en Braassem</meta:user-defined>
    <meta:user-defined meta:name="DC.source">;http://decentrale.regelgeving.overheid.nl/cvdr/xhtmloutput/Historie/Kaag%20en%20Braassem/433242/433242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op.versieInformatie"/>
  </office:meta>
</office:document-meta>
</file>