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rotonde en aansluitende wegen spoorkruising Ary Koplaan – Marathon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nverplichte) aanvraag voor een omgevingsvergunning hebben verleend: </text:p>
            <text:p text:style-name="common-al"/>
            <text:p text:style-name="common-al">Voor                               :  aanleg rotonde en aansluitende wegen spoorkruising Ary Koplaan – Marathonweg</text:p>
            <text:p text:style-name="common-al">Met de adressering         :  spoorkruising - Ary Koplaan – Marathonweg,   </text:p>
            <text:p text:style-name="common-al">Kenmerk                         :  OVXID-4373</text:p>
            <text:p text:style-name="common-al">Type aanvraag                :  omgevingsvergunning regulier</text:p>
            <text:p text:style-name="common-al">Datum ontvangst            :  29 juni 2017</text:p>
            <text:p text:style-name="common-al">Datum beschikking         :  04 juli 2017 </text:p>
            <text:p text:style-name="common-al"/>
            <text:p text:style-name="last-al">De beschikking en de bijbehorende stukken kunt u gedurende zes weken inzien bij <text:a xlink:href="file://sa/aps$/WINAPPL/VASTGOED/wms/uit/rap/COH/www.officielebekendmakingen.nl" xlink:type="simple">www.officielebekendmakingen.nl</text:a>.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7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rotonde en aansluitende wegen spoorkruising Ary Koplaan – Marathonwe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97</meta:user-defined>
    <meta:user-defined meta:name="OVERHEIDop.GmbID/DC.identifier">gmb-2017-11979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D-43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A 3</meta:user-defined>
    <meta:user-defined meta:name="OVERHEIDop.woonplaats">Vlaardingen</meta:user-defined>
    <meta:user-defined meta:name="OVERHEIDop.straatnaam">Arij Ko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9627</meta:user-defined>
    <meta:user-defined meta:name="OVERHEIDop.externeBijlage">Aanvraaggegevens|exb-2017-29628</meta:user-defined>
    <meta:user-defined meta:name="OVERHEIDop.externeBijlage">Algemene VELIN graafvoorwaarden |exb-2017-29629</meta:user-defined>
    <meta:user-defined meta:name="OVERHEIDop.externeBijlage">Wegenbouwdetails|exb-2017-29630</meta:user-defined>
    <meta:user-defined meta:name="OVERHEIDop.externeBijlage">Bestaande te verwijderen situatie noordzijde|exb-2017-29631</meta:user-defined>
    <meta:user-defined meta:name="OVERHEIDop.externeBijlage">Spoorkruising situatie|exb-2017-29632</meta:user-defined>
    <meta:user-defined meta:name="OVERHEIDop.externeBijlage">Spoorkruising dwarsprofielen 1-5|exb-2017-29633</meta:user-defined>
    <meta:user-defined meta:name="OVERHEIDop.externeBijlage">Spoorkruising dwarsprofielen 6-11|exb-2017-29634</meta:user-defined>
    <meta:user-defined meta:name="OVERHEIDop.externeBijlage">Rapportage bemalingen Marathonweg|exb-2017-29635</meta:user-defined>
    <meta:user-defined meta:name="OVERHEIDop.externeBijlage">Openbare verlichting masten kabelplan|exb-2017-29636</meta:user-defined>
    <meta:user-defined meta:name="OVERHEIDop.externeBijlage">Marathonweg situatie blad 1 |exb-2017-29637</meta:user-defined>
    <meta:user-defined meta:name="OVERHEIDop.externeBijlage">Marathonweg situatie blad 2|exb-2017-29638</meta:user-defined>
    <meta:user-defined meta:name="OVERHEIDop.externeBijlage">Marathonweg dwarsprofielen|exb-2017-29639</meta:user-defined>
    <meta:user-defined meta:name="OVERHEIDop.externeBijlage">Marathonweg verhardingsadvies|exb-2017-29640</meta:user-defined>
    <meta:user-defined meta:name="OVERHEIDop.externeBijlage">Industrieweg dwarsprofielen|exb-2017-29641</meta:user-defined>
    <meta:user-defined meta:name="OVERHEIDop.externeBijlage">Hemelwaterafvoer overzicht|exb-2017-29642</meta:user-defined>
    <meta:user-defined meta:name="OVERHEIDop.externeBijlage">Gasunie akkoord zettingberekeningen|exb-2017-29643</meta:user-defined>
    <meta:user-defined meta:name="OVERHEIDop.externeBijlage">Bypass akkoord Gasunie|exb-2017-29644</meta:user-defined>
    <meta:user-defined meta:name="OVERHEIDop.externeBijlage">Bypass oud en nieuw|exb-2017-29645</meta:user-defined>
    <meta:user-defined meta:name="OVERHEIDop.externeBijlage">Rapport bodemonderzoek|exb-2017-29646</meta:user-defined>
    <meta:user-defined meta:name="OVERHEIDop.externeBijlage">Bestaande situatie overzicht|exb-2017-29647</meta:user-defined>
    <meta:user-defined meta:name="OVERHEIDop.externeBijlage">Arij Koplaan dwarsprofielen|exb-2017-29648</meta:user-defined>
    <meta:user-defined meta:name="OVERHEIDop.externeBijlage">Arij Koplaan situatie|exb-2017-29649</meta:user-defined>
    <meta:user-defined meta:name="OVERHEIDop.externeBijlage">Verleggingstekening|exb-2017-29650</meta:user-defined>
    <meta:user-defined meta:name="OVERHEIDop.externeBijlage">Gasleiding|exb-2017-29651</meta:user-defined>
    <meta:user-defined meta:name="OVERHEIDop.externeBijlage">Projectovereenstemming|exb-2017-29652</meta:user-defined>
    <meta:user-defined meta:name="OVERHEIDop.externeBijlage">Projectovereenstemming bijlage zettingsberekening|exb-2017-29653</meta:user-defined>
    <meta:user-defined meta:name="OVERHEIDop.externeBijlage">Projectovereenstemming bijlage verleggingstekening|exb-2017-29654</meta:user-defined>
    <meta:user-defined meta:name="OVERHEIDop.externeBijlage">Zetting gasleiding|exb-2017-29655</meta:user-defined>
    <meta:user-defined meta:name="OVERHEIDop.externeBijlage">Monitoring|exb-2017-29656</meta:user-defined>
    <meta:user-defined meta:name="OVERHEIDop.externeBijlage">Geowegen|exb-2017-29657</meta:user-defined>
    <meta:user-defined meta:name="OVERHEID.EPSG28992/DC.spatial">81699 435562</meta:user-defined>
    <meta:user-defined meta:name="OVERHEIDop.versieInformatie"/>
  </office:meta>
</office:document-meta>
</file>