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oopjesmarkt, vergunningaanvraag d.d. 13 maart 2017, registratienummer 10607. Dit evenement was gepland op 3 september 2017 op de parkeerplaats in de Stationsstraat tegenover het Wilhelminaplein maar gaat niet doo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7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94</meta:user-defined>
    <meta:user-defined meta:name="OVERHEIDop.GmbID/DC.identifier">gmb-2017-119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D 44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16 399815</meta:user-defined>
    <meta:user-defined meta:name="OVERHEIDop.versieInformatie"/>
  </office:meta>
</office:document-meta>
</file>