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473, nabij Tiendweg-West, kavel 6, nieuwbouwlocatie Tiendweijde te Lekkerkerk, kadastraal bekend als gemeente Lekkerkerk, sectie D, nummer 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heeft de gemeente een aanvraag ontvangen voor een omgevingsvergunning voor het oprichten van een vrijstaande woning met bijgebouw op locatie nabij Tiendweg-West, kavel 6, nieuwbouwlocatie Tiendweijde te Lekkerkerk, kadastraal bekend als gemeente Lekkerkerk, sectie D, nummer 7320. De aanvraag is geregistreerd onder zaaknummer SXO-2017147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473, nabij Tiendweg-West, kavel 6, nieuwbouwlocatie Tiendweijde te Lekkerkerk, kadastraal bekend als gemeente Lekkerkerk, sectie D, nummer 7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90</meta:user-defined>
    <meta:user-defined meta:name="OVERHEIDop.GmbID/DC.identifier">gmb-2017-11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K 169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40.08 435235.8</meta:user-defined>
    <meta:user-defined meta:name="OVERHEIDop.versieInformatie"/>
  </office:meta>
</office:document-meta>
</file>