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2879, verplaatsen van de HSLS187, 07-07-2017, zaaknummer 2438470, olonummer 30746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78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8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8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2879, verplaatsen van de HSLS187, 07-07-2017, zaaknummer 2438470, olonummer 30746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789</meta:user-defined>
    <meta:user-defined meta:name="OVERHEIDop.GmbID/DC.identifier">gmb-2017-119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Vrachtvaardersplein Oos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899 479809</meta:user-defined>
    <meta:user-defined meta:name="OVERHEIDop.versieInformatie"/>
  </office:meta>
</office:document-meta>
</file>