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Wet algemene bepalingen omgevingsrecht - Reguliere procedure - Tijdelijke vergunning -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sbroek</text:span>
          </text:p>
            <text:p text:style-name="common-al"/>
            <text:p text:style-name="common-al">- Schaapsdijk 1b, 5472 PD, Tijdelijk bewonen van een woonunit, Verzenddatum: 06-07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78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Wet algemene bepalingen omgevingsrecht - Reguliere procedure - Tijdelijke vergunning -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86</meta:user-defined>
    <meta:user-defined meta:name="OVERHEIDop.GmbID/DC.identifier">gmb-2017-119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E 2b</meta:user-defined>
    <meta:user-defined meta:name="OVERHEIDop.woonplaats">Loosbroek</meta:user-defined>
    <meta:user-defined meta:name="OVERHEIDop.straatnaam">Schaaps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257 409815</meta:user-defined>
    <meta:user-defined meta:name="OVERHEIDop.versieInformatie"/>
  </office:meta>
</office:document-meta>
</file>