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paardenstal aan de Beemstraat 50 in Gameren. Zaaknummer: 021485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6-07-2017. De aanvraag omgevingsvergunning heeft betrekking op het bouwen van een paardenstal op het adres Beemstraat 50 in Gameren.</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78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8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8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paardenstal aan de Beemstraat 50 in Gameren. Zaaknummer: 0214851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783</meta:user-defined>
    <meta:user-defined meta:name="OVERHEIDop.GmbID/DC.identifier">gmb-2017-119783</meta:user-defined>
    <meta:user-defined meta:name="OVERHEID.TaxonomieBeleidsagenda/OVERHEID.category">Ruimte en infrastructuur | Organisatie en beleid</meta:user-defined>
    <meta:user-defined meta:name="OVERHEIDop.referentienummer">02148510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AD</meta:user-defined>
    <meta:user-defined meta:name="OVERHEIDop.woonplaats">Gameren</meta:user-defined>
    <meta:user-defined meta:name="OVERHEIDop.straatnaam">Beem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3222 423995</meta:user-defined>
    <meta:user-defined meta:name="OVERHEIDop.versieInformatie"/>
  </office:meta>
</office:document-meta>
</file>