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Markt 3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anderen van een eetcafé naar café</text:p>
            <text:p text:style-name="common-al">Zaaknummer: AMVB-2017-079</text:p>
            <text:p text:style-name="common-al">Ontvangstdatum: 28-06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78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Markt 3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81</meta:user-defined>
    <meta:user-defined meta:name="OVERHEIDop.GmbID/DC.identifier">gmb-2017-1197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30</meta:user-defined>
    <meta:user-defined meta:name="OVERHEIDop.woonplaats">Vegh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52 403066</meta:user-defined>
    <meta:user-defined meta:name="OVERHEIDop.versieInformatie"/>
  </office:meta>
</office:document-meta>
</file>