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enneplaan 8, het plaatsen van een dakkapel op het zijdakvlak van de woning, 29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Van Lenneplaan 8, het plaatsen van een  dakkapel op het zijdakvlak van de woning, 29-06-2017, Rechtsmiddel: 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Lenneplaan 8, het plaatsen van een dakkapel op het zijdakvlak van de woning, 29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75</meta:user-defined>
    <meta:user-defined meta:name="OVERHEIDop.GmbID/DC.identifier">gmb-2017-119775</meta:user-defined>
    <meta:user-defined meta:name="OVERHEID.TaxonomieBeleidsagenda/OVERHEID.category">Huisvesting | Organisatie en beleid</meta:user-defined>
    <meta:user-defined meta:name="OVERHEIDop.referentienummer">1010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Van Lennep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1 461870</meta:user-defined>
    <meta:user-defined meta:name="OVERHEIDop.versieInformatie"/>
  </office:meta>
</office:document-meta>
</file>