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29: aanvraag vergunning verbouwen  verdieping en  maken dakterras (OV 20170354/307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7</text:span> is een aanvraag om een omgevingsvergunning binnengekomen voor deze locatie. Het gaat om het <text:span text:style-name="nadrukvet">verbouwen van de verdieping en het maken van een dakterra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7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29: aanvraag vergunning verbouwen  verdieping en  maken dakterras (OV 20170354/3071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73</meta:user-defined>
    <meta:user-defined meta:name="OVERHEIDop.GmbID/DC.identifier">gmb-2017-119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C 29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76 553611</meta:user-defined>
    <meta:user-defined meta:name="OVERHEIDop.versieInformatie"/>
  </office:meta>
</office:document-meta>
</file>