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serre en het aanvullen van 2 stuks   gevelopeningen, Ulvenhoutselaan   85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02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Ulvenhoutselaan   85A Breda, het plaatsen van een serre en het aanvullen van 2 stuks   gevelope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7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7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7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erre en het aanvullen van 2 stuks   gevelopeningen, Ulvenhoutselaan   85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72</meta:user-defined>
    <meta:user-defined meta:name="OVERHEIDop.GmbID/DC.identifier">gmb-2017-119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D 85a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3 397046</meta:user-defined>
    <meta:user-defined meta:name="OVERHEIDop.versieInformatie"/>
  </office:meta>
</office:document-meta>
</file>