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Eisenhowerweg 2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oprichten van een groothandel en opslag van verpakkignsmaterialen</text:p>
            <text:p text:style-name="common-al">Zaaknummer: AMVB-2017-078</text:p>
            <text:p text:style-name="common-al">Ontvangstdatum: 28-06-2017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77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7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7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Eisenhowerweg 2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771</meta:user-defined>
    <meta:user-defined meta:name="OVERHEIDop.GmbID/DC.identifier">gmb-2017-11977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AB 21</meta:user-defined>
    <meta:user-defined meta:name="OVERHEIDop.woonplaats">Veghel</meta:user-defined>
    <meta:user-defined meta:name="OVERHEIDop.straatnaam">Eisenhower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619 402130</meta:user-defined>
    <meta:user-defined meta:name="OVERHEIDop.versieInformatie"/>
  </office:meta>
</office:document-meta>
</file>