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Optocht tijdens de jeugdcarnaval in Baexem</text:p>
      <text:section text:name="zakelijke-mededeling_id1-3-2" text:style-name="zakelijke-mededeling">
        <text:section text:name="zakelijke-mededeling-tekst_id1-3-2-1" text:style-name="zakelijke-mededeling-tekst">
          <text:section text:name="tekst_id1-3-2-1-1" text:style-name="tekst">
            <text:p text:style-name="common-al">- Jeugdcarnaval Baexem: Optocht tijdens de jeugdcarnaval op 25 februari 2017 om 13:00 uur, optochtroute; Dorpstraat, Kennedystraat, Kapittelstraat, Abdisstraat, Tiendenhof, Kerkveldstraat, Rhydstraat, Kerkstraat. Verzenddatum 16 januari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1977</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77</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77</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Optocht tijdens de jeugdcarnaval in Baex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1977</meta:user-defined>
    <meta:user-defined meta:name="OVERHEIDop.GmbID/DC.identifier">gmb-2017-1197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5AG 75</meta:user-defined>
    <meta:user-defined meta:name="OVERHEIDop.woonplaats">Baexem</meta:user-defined>
    <meta:user-defined meta:name="OVERHEIDop.straatnaam">Dorp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9608 359972</meta:user-defined>
    <meta:user-defined meta:name="OVERHEIDop.versieInformatie"/>
  </office:meta>
</office:document-meta>
</file>