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Pasar Malam, vergunningaanvraag d.d. 20 juni 2017, registratienummer 14963. Dit evenement was gepland op 2 en 3 september 2017 op het Wilhelminaplein maar gaat niet doo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76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6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6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67</meta:user-defined>
    <meta:user-defined meta:name="OVERHEIDop.GmbID/DC.identifier">gmb-2017-119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T</meta:user-defined>
    <meta:user-defined meta:name="OVERHEIDop.woonplaats">Rij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59 400008</meta:user-defined>
    <meta:user-defined meta:name="OVERHEIDop.versieInformatie"/>
  </office:meta>
</office:document-meta>
</file>