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182  het vervangen van 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Workum, Noard 182 OV20170369 het vervangen van kozijnen (datum verzending brief / besluit: 7-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765</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5</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765</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orkum, Noard 182  het vervangen van 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765</meta:user-defined>
    <meta:user-defined meta:name="OVERHEIDop.GmbID/DC.identifier">gmb-2017-1197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AM 182</meta:user-defined>
    <meta:user-defined meta:name="OVERHEIDop.woonplaats">Workum</meta:user-defined>
    <meta:user-defined meta:name="OVERHEIDop.straatnaam">Noard</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094 555144</meta:user-defined>
    <meta:user-defined meta:name="OVERHEIDop.versieInformatie"/>
  </office:meta>
</office:document-meta>
</file>