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De Blauwe Dame, gelegen aan de Klinkertstraat 110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De Blauwe Dame, Klinkertstraat 110, 6433 PB Hoensbroek, in verband met het starten van het bedrijf De Blauwe Dame, gelegen aan de Klinkertstraat 110 te Hoensbroek.</text:span>
          </text:p>
            <text:p text:style-name="al"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2 juli 2017 tot en met 9 augustus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7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De Blauwe Dame, gelegen aan de Klinkertstraat 110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62</meta:user-defined>
    <meta:user-defined meta:name="OVERHEIDop.GmbID/DC.identifier">gmb-2017-11976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PB 110</meta:user-defined>
    <meta:user-defined meta:name="OVERHEIDop.woonplaats">Hoensbroek</meta:user-defined>
    <meta:user-defined meta:name="OVERHEIDop.straatnaam">Klinkert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279 325424</meta:user-defined>
    <meta:user-defined meta:name="OVERHEIDop.versieInformatie"/>
  </office:meta>
</office:document-meta>
</file>