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Pier Christiaanswei 15: verleende vergunning tijdelijk receptiegebouw (OV 20170299/30198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li 2017</text:span> is een omgevingsvergunning verleend voor deze locatie (woon<text:span text:style-name="nadrukvet">kavel D-1</text:span>). Het gaat om het <text:span text:style-name="nadrukvet">plaatsen van een tijdelijk receptiegebouw en drie vlaggenmasten (voor de duur van vijf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76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6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6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Pier Christiaanswei 15: verleende vergunning tijdelijk receptiegebouw (OV 20170299/3019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61</meta:user-defined>
    <meta:user-defined meta:name="OVERHEIDop.GmbID/DC.identifier">gmb-2017-119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meta:user-defined>
    <meta:user-defined meta:name="OVERHEIDop.woonplaats">Delfstrahuizen</meta:user-defined>
    <meta:user-defined meta:name="OVERHEIDop.straatnaam">Pier Christiaan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10 543346</meta:user-defined>
    <meta:user-defined meta:name="OVERHEIDop.versieInformatie"/>
  </office:meta>
</office:document-meta>
</file>