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rinses Alexialaan 10, 2135 VH, bouwen van een vrijstaande woning, 10-07-2017, zaaknummer 2439396, olonummer 30810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76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6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6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Prinses Alexialaan 10, 2135 VH, bouwen van een vrijstaande woning, 10-07-2017, zaaknummer 2439396, olonummer 30810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760</meta:user-defined>
    <meta:user-defined meta:name="OVERHEIDop.GmbID/DC.identifier">gmb-2017-119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H 19</meta:user-defined>
    <meta:user-defined meta:name="OVERHEIDop.woonplaats">Hoofddorp</meta:user-defined>
    <meta:user-defined meta:name="OVERHEIDop.straatnaam">Prinses Alexia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767 478487</meta:user-defined>
    <meta:user-defined meta:name="OVERHEIDop.versieInformatie"/>
  </office:meta>
</office:document-meta>
</file>