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in Haelen</text:p>
      <text:section text:name="zakelijke-mededeling_id1-3-2" text:style-name="zakelijke-mededeling">
        <text:section text:name="zakelijke-mededeling-tekst_id1-3-2-1" text:style-name="zakelijke-mededeling-tekst">
          <text:section text:name="tekst_id1-3-2-1-1" text:style-name="tekst">
            <text:p text:style-name="common-al">- Oudervereniging de Leerlingst Haelen: Kinderoptocht tijdens de carnaval op 24 februari 2017 om 13:00 uur, optochtroute; de Lingst, Ringoven, Nunhemseweg, Julianalaan, Bernardstraat, Nunhemseweg, Burg. Peetersstraat, Marienschootstraat. Verzenddatum 16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7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optocht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76</meta:user-defined>
    <meta:user-defined meta:name="OVERHEIDop.GmbID/DC.identifier">gmb-2017-11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