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7 juni 2017, Uiverweg 2 6, 1118 DS Schiphol, Sharing Matters BV, zaak 431534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autowassen zonder water op de locatie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9759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75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75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7 juni 2017, Uiverweg 2 6, 1118 DS Schiphol, Sharing Matters BV, zaak 431534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759</meta:user-defined>
    <meta:user-defined meta:name="OVERHEIDop.GmbID/DC.identifier">gmb-2017-1197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DS 6</meta:user-defined>
    <meta:user-defined meta:name="OVERHEIDop.woonplaats">Schiphol</meta:user-defined>
    <meta:user-defined meta:name="OVERHEIDop.straatnaam">Uiv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177 479144</meta:user-defined>
    <meta:user-defined meta:name="OVERHEIDop.versieInformatie"/>
  </office:meta>
</office:document-meta>
</file>