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ermeerstraat 156, het verbouwen en wijzigen van het gebruik van het pand t.b.v. een huisartsenpraktijk en het plaatsen van een vlaggenmast, 15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rmeerstraat 156, het verbouwen en wijzigen van het gebruik van het pand t.b.v. een huisartsenpraktijk en het plaatsen van een vlaggenmast, 15-06-2017. Rechtsmiddel: Bezwaar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75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5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5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ermeerstraat 156, het verbouwen en wijzigen van het gebruik van het pand t.b.v. een huisartsenpraktijk en het plaatsen van een vlaggenmast, 15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53</meta:user-defined>
    <meta:user-defined meta:name="OVERHEIDop.GmbID/DC.identifier">gmb-2017-119753</meta:user-defined>
    <meta:user-defined meta:name="OVERHEID.TaxonomieBeleidsagenda/OVERHEID.category">Huisvesting | Organisatie en beleid</meta:user-defined>
    <meta:user-defined meta:name="OVERHEIDop.referentienummer">5505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J 156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6 461903</meta:user-defined>
    <meta:user-defined meta:name="OVERHEIDop.versieInformatie"/>
  </office:meta>
</office:document-meta>
</file>