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retraitehotel + kappen van 7 bomen, Seminarieweg   2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3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Seminarieweg   26 Bavel, het realiseren van een retraitehotel + kappen van 7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4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retraitehotel + kappen van 7 bomen, Seminarieweg   26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44</meta:user-defined>
    <meta:user-defined meta:name="OVERHEIDop.GmbID/DC.identifier">gmb-2017-119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B 26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0 398669</meta:user-defined>
    <meta:user-defined meta:name="OVERHEIDop.versieInformatie"/>
  </office:meta>
</office:document-meta>
</file>