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Ballingbuer 12: verleende kapvergunning (OV 20170307/30298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li 2017</text:span> is een omgevingsvergunning verleend voor deze locatie. Het gaat om het <text:span text:style-name="nadrukvet">grotendeels kappen van een <text:span text:style-name="nadrukvet">(op de bomenlijst vermeld staande) </text:span>schietwilg</text:span>, die gedeeltelijk op het erf en gedeeltelijk op gemeentegrond staat.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7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Ballingbuer 12: verleende kapvergunning (OV 20170307/3029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41</meta:user-defined>
    <meta:user-defined meta:name="OVERHEIDop.GmbID/DC.identifier">gmb-2017-119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J 12</meta:user-defined>
    <meta:user-defined meta:name="OVERHEIDop.woonplaats">Goingarijp</meta:user-defined>
    <meta:user-defined meta:name="OVERHEIDop.straatnaam">Ballingbu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603 557438</meta:user-defined>
    <meta:user-defined meta:name="OVERHEIDop.versieInformatie"/>
  </office:meta>
</office:document-meta>
</file>